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a739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a739" officeooo:paragraph-rsid="0010a73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03413" style:font-name-complex="Arial"/>
    </style:style>
    <style:style style:name="T4" style:family="text">
      <style:text-properties officeooo:rsid="0010a739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4"/>
      <text:p text:style-name="P4"/>
      <text:p text:style-name="P8">Su más enérgico repudio a las amenazas sufridas por el Intendente de la Localidad de Vera, Reynaldo Fabbroni, y la Secretaría de Gobierno de la ciudad homónima, Natalia Hoyo. </text:p>
      <text:p text:style-name="P5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7T09:51:32.567520885</dc:date>
    <meta:print-date>2018-02-27T09:51:30.008253957</meta:print-date>
    <meta:editing-cycles>42</meta:editing-cycles>
    <meta:editing-duration>PT1H3M1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60" meta:character-count="332" meta:non-whitespace-character-count="273"/>
  </office:meta>
</office:document-meta>
</file>